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8pt" style:font-size-asian="18pt" style:font-size-complex="18pt"/>
    </style:style>
    <style:style style:name="T3" style:parent-style-name="預設段落字型" style:family="text">
      <style:text-properties style:font-name="Arial Black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 Black" style:font-name-asian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8pt" style:font-size-asian="18pt" style:font-size-complex="18pt"/>
    </style:style>
    <style:style style:name="P8" style:parent-style-name="內文Web" style:family="paragraph">
      <style:paragraph-properties fo:margin-top="0in" fo:margin-bottom="0in" fo:margin-right="-0.1368in"/>
      <style:text-properties style:font-name="Times New Roman" style:font-name-asian="標楷體" style:font-name-complex="Times New Roman" fo:color="#333333" fo:font-size="14pt" style:font-size-asian="14pt" style:font-size-complex="14pt"/>
    </style:style>
    <style:style style:name="P9" style:parent-style-name="內文Web" style:family="paragraph">
      <style:paragraph-properties fo:margin-top="0in" fo:margin-bottom="0in" style:line-height-at-least="0.25in" fo:margin-right="-0.1368in" fo:background-color="#FFFFFF"/>
    </style:style>
    <style:style style:name="T1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微軟正黑體" style:font-name-complex="Times New Roman" fo:color="#333333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微軟正黑體" style:font-name-complex="Times New Roman" fo:color="#333333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微軟正黑體" style:font-name-complex="Times New Roman" fo:color="#333333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微軟正黑體" style:font-name-complex="Times New Roman" fo:color="#333333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微軟正黑體" style:font-name-complex="Times New Roman" fo:color="#333333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微軟正黑體" style:font-name-complex="Times New Roman" fo:color="#333333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微軟正黑體" style:font-name-complex="Times New Roman" fo:color="#333333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微軟正黑體" style:font-name-complex="Times New Roman" fo:color="#333333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微軟正黑體" style:font-name-complex="Times New Roman" fo:color="#333333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31" style:parent-style-name="內文Web" style:family="paragraph">
      <style:paragraph-properties fo:margin-top="0in" fo:margin-bottom="0in" style:line-height-at-least="0.25in" fo:margin-right="-0.1368in" fo:background-color="#FFFFFF"/>
    </style:style>
    <style:style style:name="T3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Web" style:family="paragraph">
      <style:paragraph-properties fo:margin-top="0in" fo:margin-bottom="0in" style:line-height-at-least="0.25in" fo:margin-right="-0.1368in" fo:background-color="#FFFFFF"/>
    </style:style>
    <style:style style:name="T3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Web" style:family="paragraph">
      <style:paragraph-properties fo:margin-top="0in" fo:margin-bottom="0in" style:line-height-at-least="0.25in" fo:margin-right="-0.1368in" fo:background-color="#FFFFFF"/>
    </style:style>
    <style:style style:name="T3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Web" style:family="paragraph">
      <style:paragraph-properties fo:margin-top="0in" fo:margin-bottom="0in" style:line-height-at-least="0.25in" fo:margin-right="-0.1368in" fo:background-color="#FFFFFF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微軟正黑體" style:font-name-complex="Times New Roman" fo:color="#333333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微軟正黑體" style:font-name-complex="Times New Roman" fo:color="#333333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53" style:parent-style-name="內文Web" style:family="paragraph">
      <style:paragraph-properties fo:margin-top="0in" fo:margin-bottom="0in" style:line-height-at-least="0.25in" fo:margin-right="-0.1368in" fo:background-color="#FFFFFF"/>
    </style:style>
    <style:style style:name="T5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6" style:parent-style-name="超連結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Web" style:family="paragraph">
      <style:paragraph-properties fo:margin-top="0in" fo:margin-bottom="0in" style:line-height-at-least="0.25in" fo:margin-right="-0.1368in" fo:background-color="#FFFFFF"/>
    </style:style>
    <style:style style:name="T6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Web" style:family="paragraph">
      <style:paragraph-properties fo:margin-top="0in" fo:margin-bottom="0in" style:line-height-at-least="0.25in" fo:margin-right="-0.1368in" fo:background-color="#FFFFFF"/>
    </style:style>
    <style:style style:name="T6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8" style:parent-style-name="超連結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69" style:parent-style-name="內文Web" style:family="paragraph">
      <style:paragraph-properties fo:margin-top="0in" fo:margin-bottom="0in" style:line-height-at-least="0.25in" fo:margin-right="-0.1368in" fo:background-color="#FFFFFF"/>
    </style:style>
    <style:style style:name="T70" style:parent-style-name="預設段落字型" style:family="text">
      <style:text-properties style:font-name="Times New Roman" style:font-name-asian="微軟正黑體" style:font-name-complex="Times New Roman" fo:color="#333333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74" style:parent-style-name="內文" style:family="paragraph">
      <style:text-properties style:font-name="Arial Black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榮民總醫院</text:span><text:span text:style-name="T3">醫學</text:span><text:span text:style-name="T4">研究部</text:span><text:span text:style-name="T5">專任研究助理</text:span><text:span text:style-name="T6">二</text:span><text:span text:style-name="T7">名</text:span></text:p>
      <text:p text:style-name="P8"/>
      <text:p text:style-name="P9"><text:span text:style-name="T10">【職缺名稱】</text:span><text:span text:style-name="T11">學士/碩士級</text:span><text:span text:style-name="T12">專任研究助理</text:span><text:span text:style-name="T13">各</text:span><text:span text:style-name="T14">1</text:span><text:span text:style-name="T15">名</text:span><text:span text:style-name="T16"><text:line-break/></text:span><text:span text:style-name="T17">【徵才單位】臺中榮民總醫院</text:span><text:span text:style-name="T18">醫學研究部</text:span><text:span text:style-name="T19"><text:line-break/></text:span><text:span text:style-name="T20">【公告時間】</text:span><text:span text:style-name="T21">2023/0</text:span><text:span text:style-name="T22">7</text:span><text:span text:style-name="T23">/</text:span><text:span text:style-name="T24">04</text:span><text:span text:style-name="T25"><text:line-break/></text:span><text:span text:style-name="T26">【工作地點】臺中榮民總醫院</text:span><text:span text:style-name="T27">研究</text:span><text:span text:style-name="T28">大樓</text:span><text:span text:style-name="T29">5</text:span><text:span text:style-name="T30">樓糖尿病及動脈硬化實驗室</text:span></text:p>
      <text:p text:style-name="P31"><text:span text:style-name="T32">【學歷】</text:span><text:span text:style-name="T33">生命科學、醫學等相關科系(具學士或碩士學位)</text:span></text:p>
      <text:p text:style-name="P34"><text:span text:style-name="T35">【專長領域】</text:span><text:span text:style-name="T36">生命科學、醫學等相關實驗分生技術</text:span></text:p>
      <text:p text:style-name="P37"><text:span text:style-name="T38">【工作內容】</text:span><text:span text:style-name="T39">基礎醫學研究及實驗動物執行</text:span></text:p>
      <text:p text:style-name="P40"><text:span text:style-name="T41">【起聘日期】</text:span><text:span text:style-name="T42">2023</text:span><text:span text:style-name="T43">年</text:span><text:span text:style-name="T44">0</text:span><text:span text:style-name="T45">8</text:span><text:span text:style-name="T46">月</text:span><text:span text:style-name="T47">01</text:span><text:span text:style-name="T48">日</text:span><text:span text:style-name="T49"><text:line-break/></text:span><text:span text:style-name="T50">【薪資待遇】依臺中榮民總醫院</text:span><text:span text:style-name="T51">-</text:span><text:span text:style-name="T52">專題研究計畫助理人員薪資表核薪</text:span></text:p>
      <text:p text:style-name="P53"><text:span text:style-name="T54">【聯絡方式】</text:span><text:span text:style-name="T55">信箱：</text:span><text:a xlink:href="mailto:wjlee@vghtc.gov.tw" office:target-frame-name="_top" xlink:show="replace"><text:span text:style-name="T56">wjlee@vghtc.gov.tw</text:span></text:a>；<text:span text:style-name="T57">電話：</text:span><text:span text:style-name="T58">(04)23592525</text:span><text:span text:style-name="T59">轉</text:span><text:span text:style-name="T60">4078</text:span></text:p>
      <text:p text:style-name="P61"><text:span text:style-name="T62"><text:s text:c="12"/>聯絡人：</text:span><text:span text:style-name="T63">李文珍副研究員</text:span></text:p>
      <text:p text:style-name="P64"><text:span text:style-name="T65">【其他備註】請將</text:span><text:span text:style-name="T66">履歷資料、歷年著作</text:span><text:span text:style-name="T67">寄至信箱：</text:span><text:a xlink:href="mailto:wjlee@vghtc.gov.tw" office:target-frame-name="_top" xlink:show="replace"><text:span text:style-name="T68">wjlee@vghtc.gov.tw</text:span></text:a></text:p>
      <text:p text:style-name="P69"><text:span text:style-name="T70"><text:s text:c="12"/></text:span><text:span text:style-name="T71">主旨：應徵</text:span><text:span text:style-name="T72">學士/碩士級</text:span><text:span text:style-name="T73">專任研究助理＋姓名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link</dc:creator>
    <meta:creation-date>2023-07-04T05:17:00Z</meta:creation-date>
    <dc:date>2023-07-04T05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